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eta.xml" ns0:media-type="text/xml"/>
  <ns0:file-entry ns0:full-path="manifest.rdf" ns0:media-type="application/rdf+xml"/>
  <ns0:file-entry ns0:full-path="Thumbnails/thumbnail.png" ns0:media-type="image/png"/>
  <ns0:file-entry ns0:full-path="settings.xml" ns0:media-type="text/xml"/>
  <ns0:file-entry ns0:full-path="styles.xml" ns0:media-type="text/xml"/>
  <ns0:file-entry ns0:full-path="content.xml" ns0:media-type="text/xml"/>
</ns0:manifest>
</file>

<file path=content.xml><?xml version="1.0" encoding="utf-8"?>
<office:document-content xmlns:fo="urn:oasis:names:tc:opendocument:xmlns:xsl-fo-compatible:1.0" xmlns:office="urn:oasis:names:tc:opendocument:xmlns:office:1.0" xmlns:officeooo="http://openoffice.org/2009/office" xmlns:style="urn:oasis:names:tc:opendocument:xmlns:style:1.0" xmlns:svg="urn:oasis:names:tc:opendocument:xmlns:svg-compatible:1.0" xmlns:text="urn:oasis:names:tc:opendocument:xmlns:text: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language="en" fo:country="US" officeooo:paragraph-rsid="00094da3"/>
    </style:style>
    <style:style style:name="P2" style:family="paragraph" style:parent-style-name="Standard">
      <style:text-properties officeooo:paragraph-rsid="00094da3"/>
    </style:style>
    <style:style style:name="T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SOLLEVAMENTI DELLA TERRA ON THE MARCH (2nd EDITION)</text:p>
      <text:p text:style-name="P2"/>
      <text:p text:style-name="P2"><text:span text:style-name="T1">Against those who poison and mortify the environments where we live, against their governance and their future. Here we are on march again with sure feet and shrewd hands, to give courage to the world we want. The world of mountains and plains that rise, the world of cities that become ungovernable.</text:span><text:span text:style-name="T1"/></text:p>
      <text:p text:style-name="P2"><text:span text:style-name="T1"><text:line-break/><text:line-break/>This September we are on the march again! Against overbuilding and environmental destruction spreading way of living in tune with our territories. Like last year, we have chosen to do it by walking, to feel the earth under our feet and to give us the possibility of encounter.</text:span><text:span text:style-name="T1"/></text:p>
      <text:p text:style-name="P2"><text:span text:style-name="T1">Logistical hubs instead of cultivated fields, bigger and bigger motorways, chairlifts on mountains without snow: the projects we are fighting during this year are united by the true face of those who govern us. It is the hypocrisy that holds cement and green. The hypocrisy of those who portray themselves as progressive, always proposing the same model based on large building investments - and disinvestment in services, green and maintenance. For every chairlift, a neonatology disappears. For every cast of concrete, many green spaces are 'maintained' by cutting down trees.</text:span><text:span text:style-name="T1"/></text:p>
      <text:p text:style-name="P2"><text:span text:style-name="T1">The flood of May made evident to many people a situation that has been going on for decades and that in recent years has only accelerated: the money that arrived in Emilia Romagna become land consumption, image campaigns, sources of profit for a few interest groups. They do not enrich and care for the environments and those who inhabit them. And how could it be otherwise, if those who govern speak of a climate crisis only to exonerate themselves and never to address the problem?</text:span><text:span text:style-name="T1"/></text:p>
      <text:p text:style-name="P2"><text:span text:style-name="T1">The hypocrisy of the rulers is maybe the worst thing. They say they are using participation, giving citizens the “possibility to talk”. The trick is around the corner: we can talk just as long as we say what they want, not a word more. The mayor and the council are always ready to show themselves on social media and in the newspapers. Endorsing non-binding climate plans or showing how the four trees they will plant are going to make the Passante greener. However, when a group of people gather for weeks under the city council to demand the cancellation of the project, the doors (and mouths) of the mayor and the council remain closed.</text:span><text:span text:style-name="T1"/></text:p>
      <text:p text:style-name="P2"><text:span text:style-name="T1">This does not surprise us: we are making noise and will continue to do it. To call upon those who in the past resigned to this way of governance but now they don’t want anymore. To say that a different idea is there, alive and well, just need space to grow. We make noise to start a different, non-hypocritical discussion, where words are not used to deceive. A discussion that does not need who governs, but who decided to act backpack on their shoulders and shoes on their feet. Over the course of this year, some places have made our walk less lonely. From Lutzerath to Saint Soline, via Atlanta and the Val Maurienne, we met many people who are opposing to the destruction of their world and their lives - as well as the different ways they have experienced to resist.</text:span><text:span text:style-name="T1"/></text:p>
      <text:p text:style-name="P2"><text:span text:style-name="T1">Walking, talking and connecting lowlands to the mountains. From Emilia-Romagna to Tuscany. We will arrive in the Pistoia area of Corno alle Scale, where another useless and harmful project is being prepared: a cableway and its huge arrival station. The project - 16 million euro of public funds – is 'conjugates' with the chairlift on the Emilian side. Part of a plan for a winter ski area straddling Tuscany and Emilia-Romagna. Unfortunately, climate change is condemning downhill skiing on the Apennines to a progressive disappearance. These projects are once again an opportunity for large speculations. Another opportunity to ignore the future of the mountain and the funding for services that are really needed (railway network, water network, health services etc.).</text:span><text:span text:style-name="T1"/></text:p>
      <text:p text:style-name="P2"><text:span text:style-name="T1">The flooding of May demonstrated that lack of maintenance and consumption of soil translate into real disasters. The 'emergency' will be an opportunity to confirm the same urbanization model and do new business: the decision to appoint another commissioner ensures that no substantial change is on the horizon. Reconstruction is based on relaunching investments in logistics, tourism and a few large damaging projects, such as energy infrastructure. Since buildings, concrete and the rhetoric of </text:span><text:soft-page-break/><text:span text:style-name="T1">doing have brought us to this unbearable present, reconstruction does not reassure us - on the contrary - it only ensures new disasters for people and other forms of life. </text:span><text:span text:style-name="T1"/></text:p>
      <text:p text:style-name="P1"/>
      <text:p text:style-name="P2"><text:bookmark text:name="_GoBack"/></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linenumbering-configuration text:number-lines="false" text:offset="0.499cm"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